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tentfeest ‘de Lampies’ op 7 mei 2022 op het weiland achter Noordzijdseweg 223C te Polsbroek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Gemeente Lopik, verleende evenementenvergunning tentfeest ‘De Lampies’</text:span>
          </text:p>
            <text:p text:style-name="common-al">De burgemeester van de gemeente Lopik heeft op grond van de Algemene Plaatselijke Verordening een evenementenvergunning verleend voor tentfeest ‘de Lampies’ op 7 mei 2022 van 21:00 tot 8 mei 1:30 uur op het weiland achter Noordzijdseweg 223C te Polsbroekerdam. De vergunning is op 3 mei 2022 aan de vergunninghouder gezonden en geregistreerd onder zaaknummer Z.006678.</text:p>
            <text:p text:style-name="common-al"> Het indienen van een bezwaarschrift schort de werking van een besluit niet op. Gelijktijdig met of na indiening van het bezwaarschrift kunt u daarom de rechtbank Midden-Nederland, o.v.v. voorlopige voorzieningen, Postbus 16005, 3500 DA Utrecht (tel. 030-2233000) <text:span text:style-name="nadrukondlijn">schriftelijk</text:span> verzoeken de beslissing te schorsen of daarvoor een voorlopige voorziening te treffen. Van de verzoeker om een voorlopige voorziening wordt een griffierecht geheven. U wordt door de griffie van de rechtbank geïnformeerd over de hoogte van het griffierecht en de wijze van betaling.</text:p>
            <text:p text:style-name="common-al">
            <text:span text:style-name="nadrukvet">Nadere informatie</text:span>
          </text:p>
            <text:p text:style-name="last-al">Nadere informatie over verleende APV-vergunningen en/of ontheffingen kunt u verkrijgen bij mevrouw D. Kusi. E-mailadres: <text:a xlink:href="mailto:daisy.kusi@lopik.nl" xlink:type="simple">daisy.kusi@lopik.nl</text:a> of telefoonnummer: 0348-5599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pik</text:p>
            </table:table-cell>
            <table:table-cell office:value-type="string" table:style-name="header.C">
              <text:p text:style-name="headerright"><text:span text:style-name="nr">Nr. 210285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285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285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Lopik</meta:user-defined>
    <meta:user-defined meta:name="OVERHEID.Informatietype/DC.type">officiële publicatie</meta:user-defined>
    <meta:user-defined meta:name="OVERHEID.Gemeente/DCTERMS.publisher">Lopik</meta:user-defined>
    <meta:user-defined meta:name="OVERHEID.Gemeente/OVERHEID.authority">Lopi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vergunning voor het tentfeest ‘de Lampies’ op 7 mei 2022 op het weiland achter Noordzijdseweg 223C te Polsbroekerdam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0285</meta:user-defined>
    <meta:user-defined meta:name="OVERHEIDop.GmbID/DC.identifier">gmb-2022-210285</meta:user-defined>
    <meta:user-defined meta:name="OVERHEIDop.versieInformatie"/>
  </office:meta>
</office:document-meta>
</file>