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 de Linden 36 te Zevenaar, het realiseren van een overkapping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Op 1 april 2022 is een aanvraag ingediend voor een omgevingsvergunning op locatie Onder de Linden 36 te Zevenaar. De aanvraag is geregistreerd onder zaaknummer HZ_WABO-2022-0641. De aanvraag gaat over het realiseren van een overkapping aan de zijkant van de woning aan de Onder de Linden 36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028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8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8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nder de Linden 36 te Zevenaar, het realiseren van een overkapping aan de zijkant van de woning</meta:user-defined>
    <meta:user-defined meta:name="DCTERMS.W3CDTF/DCTERMS.available">2022-05-11</meta:user-defined>
    <meta:user-defined meta:name="DCTERMS.W3CDTF/OVERHEIDop.jaargang">2022</meta:user-defined>
    <meta:user-defined meta:name="OVERHEIDop.publicationIssue">210282</meta:user-defined>
    <meta:user-defined meta:name="OVERHEIDop.GmbID/DC.identifier">gmb-2022-210282</meta:user-defined>
    <meta:user-defined meta:name="OVERHEIDop.versieInformatie"/>
  </office:meta>
</office:document-meta>
</file>