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an de voorzijde van de woning, Marsmangaarde 59 7414XJ Deventer, [DVT00F02258] Deventer F 225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765</text:p>
            <text:p text:style-name="common-al">Ingekomen: 01-05-2022</text:p>
            <text:p text:style-name="common-al">Locatie: Marsmangaarde 59 7414XJ Deventer, [DVT00F02258] Deventer F 2258.</text:p>
            <text:p text:style-name="common-al">Projectomschrijving: het plaatsen van een dakkapel aan de voo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028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8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8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765</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het plaatsen van een dakkapel aan de voorzijde van de woning, Marsmangaarde 59 7414XJ Deventer, [DVT00F02258] Deventer F 2258.</meta:user-defined>
    <meta:user-defined meta:name="DCTERMS.W3CDTF/DCTERMS.available">2022-05-11</meta:user-defined>
    <meta:user-defined meta:name="DCTERMS.W3CDTF/OVERHEIDop.jaargang">2022</meta:user-defined>
    <meta:user-defined meta:name="OVERHEIDop.publicationIssue">210280</meta:user-defined>
    <meta:user-defined meta:name="OVERHEIDop.GmbID/DC.identifier">gmb-2022-210280</meta:user-defined>
    <meta:user-defined meta:name="OVERHEIDop.versieInformatie"/>
  </office:meta>
</office:document-meta>
</file>