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902 Jan Wierhof 7 te Tilburg, plaatsen van een erfafscheiding, 29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902 - I - Jan Wierhof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27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902 Jan Wierhof 7 te Tilburg, plaatsen van een erfafscheiding, 29 april 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277</meta:user-defined>
    <meta:user-defined meta:name="OVERHEIDop.GmbID/DC.identifier">gmb-2022-210277</meta:user-defined>
    <meta:user-defined meta:name="OVERHEIDop.versieInformatie"/>
  </office:meta>
</office:document-meta>
</file>