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de bestaande Reitdiepbrug/sluis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ei 2022 een aanvraag ontvangen voor het realiseren van de fietsbrug op de locatie naast de bestaande Reitdiepbrug/sluis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2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de fietsbrug, naast de bestaande Reitdiepbrug/sluis in Zoutkamp (5 mei 2022)</meta:user-defined>
    <dc:language>nl</dc:language>
    <meta:user-defined meta:name="OVERHEIDop.locatietype/OVERHEIDop.gebiedsmarkering">Perceel</meta:user-defined>
    <meta:user-defined meta:name="DC.title">Kennisgeving ontvangst aanvraag omgevingsvergunning naast de bestaande Reitdiepbrug/sluis in Zoutkam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75</meta:user-defined>
    <meta:user-defined meta:name="OVERHEIDop.GmbID/DC.identifier">gmb-2022-210275</meta:user-defined>
    <meta:user-defined meta:name="OVERHEIDop.versieInformatie"/>
  </office:meta>
</office:document-meta>
</file>