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Slotfeest van S.V. Lopik op 2 juli 2022 aan Rolafweg Zuid 1A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opik, aanvraag evenementenvergunning Slotfeest S.V. Lopik</text:span>
          </text:p>
            <text:p text:style-name="common-al">Het college van burgemeester en wethouders van de gemeente Lopik heeft een aanvraag evenementenvergunning ontvangen op 25 april 2022 voor het organiseren van het Slotfeest van S.V. Lopik op 2 juli 2022 van 9:00 uur tot 24:00 uur op Rolafweg Zuid 1A te Lopik. De aanvraag is geregistreerd onder zaaknummer Z.007369.</text:p>
            <text:p text:style-name="last-al">Meer informatie? Tegen een aanvraag kunnen geen formele (schriftelijke) bezwaren worden ingediend. Wilt u meer informatie over de aanvraag, dan kunt u contact opnemen met mevr. D. Kusi, E-mailadres: daisy.kusi@lopik.nl of telefoonnummer: 0348-559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1027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7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7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het Slotfeest van S.V. Lopik op 2 juli 2022 aan Rolafweg Zuid 1A te Lopi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273</meta:user-defined>
    <meta:user-defined meta:name="OVERHEIDop.GmbID/DC.identifier">gmb-2022-210273</meta:user-defined>
    <meta:user-defined meta:name="OVERHEIDop.versieInformatie"/>
  </office:meta>
</office:document-meta>
</file>