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zwak alcoholische dranken bij Dirt Track op 28 mei 2022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ontheffing schenken zwak alcoholische dranken bij Dirt Track, crossfeest te Lopik</text:span>
          </text:p>
            <text:p text:style-name="common-al">Het college van burgemeester en wethouders van de gemeente Lopik heeft een aanvraag voor een ontheffing schenken zwak alcoholische dranken tijdens de Dirt track op 28 mei 2022 van 12:00 uur tot 22:30 uur te Lopik ontvangen op 26 april 2022. De aanvraag is geregistreerd onder zaaknummer Z.007335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102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ontheffing voor het schenken zwak alcoholische dranken bij Dirt Track op 28 mei 2022 te Lopi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266</meta:user-defined>
    <meta:user-defined meta:name="OVERHEIDop.GmbID/DC.identifier">gmb-2022-210266</meta:user-defined>
    <meta:user-defined meta:name="OVERHEIDop.versieInformatie"/>
  </office:meta>
</office:document-meta>
</file>