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95 Capucijnenstraat 136 te Tilburg, kappen van 2 bomen, 29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95 - I - Capucijnenstraat 1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26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6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6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895 Capucijnenstraat 136 te Tilburg, kappen van 2 bomen, 29 april 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265</meta:user-defined>
    <meta:user-defined meta:name="OVERHEIDop.GmbID/DC.identifier">gmb-2022-210265</meta:user-defined>
    <meta:user-defined meta:name="OVERHEIDop.versieInformatie"/>
  </office:meta>
</office:document-meta>
</file>