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ellaan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ei 2022 een aanvraag voor een omgevingsvergunning ontvangen. Dit betreft het plaatsen van een airco aan achterzijde woning ter plaatse van de Texellaan 28 in Gouda. De aanvraag is geregistreerd onder kenmerk 20221152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26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6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xellaan 28 in Gouda</meta:user-defined>
    <meta:user-defined meta:name="DCTERMS.W3CDTF/DCTERMS.available">2022-05-11</meta:user-defined>
    <meta:user-defined meta:name="DCTERMS.W3CDTF/OVERHEIDop.jaargang">2022</meta:user-defined>
    <meta:user-defined meta:name="OVERHEIDop.publicationIssue">210261</meta:user-defined>
    <meta:user-defined meta:name="OVERHEIDop.GmbID/DC.identifier">gmb-2022-210261</meta:user-defined>
    <meta:user-defined meta:name="OVERHEIDop.versieInformatie"/>
  </office:meta>
</office:document-meta>
</file>