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bestaande bedrijfs-/ horecaruimte met twee bovenwoningen en het wijzigen van de gevels aan Valkenburgerlaan 60 en Camplaan 51 </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uitbreiden van de bestaande bedrijfs-/ horecaruimte met twee bovenwoningen en het wijzigen van de gevels aan Valkenburgerlaan 60 en Camplaan 51 .</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8 april 2022. De gemeente Heemstede neemt daarover tot en met 23 jun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026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26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26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voor het uitbreiden van de bestaande bedrijfs-/ horecaruimte met twee bovenwoningen en het wijzigen van de gevels aan Valkenburgerlaan 60 en Camplaan 51</meta:user-defined>
    <meta:user-defined meta:name="DCTERMS.W3CDTF/DCTERMS.available">2022-05-11</meta:user-defined>
    <meta:user-defined meta:name="DCTERMS.W3CDTF/OVERHEIDop.jaargang">2022</meta:user-defined>
    <meta:user-defined meta:name="OVERHEIDop.publicationIssue">210260</meta:user-defined>
    <meta:user-defined meta:name="OVERHEIDop.GmbID/DC.identifier">gmb-2022-210260</meta:user-defined>
    <meta:user-defined meta:name="OVERHEIDop.versieInformatie"/>
  </office:meta>
</office:document-meta>
</file>