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 alcoholische dranken bij Tentfeest op 20 augustus 2022 tussen Zuidzijdseweg 104 en 106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ontheffing schenken zwak alcoholische dranken bij Tentfeest Polsbroek</text:span>
          </text:p>
            <text:p text:style-name="common-al">Het college van burgemeester en wethouders van de gemeente Lopik heeft een aanvraag voor een ontheffing schenken zwak alcoholische dranken tijdens het Tentfeest op 20 augustus 2022 van 19:00 uur tot 21 augustus 2022 1:30 uur op het perceel tussen Zuidzijdseweg 104 en 106 te Polsbroek ontvangen op 19 april 2022. De aanvraag is geregistreerd onder zaaknummer Z.007428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102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ntheffing voor het schenken zwak alcoholische dranken bij Tentfeest op 20 augustus 2022 tussen Zuidzijdseweg 104 en 106 te Polsbro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259</meta:user-defined>
    <meta:user-defined meta:name="OVERHEIDop.GmbID/DC.identifier">gmb-2022-210259</meta:user-defined>
    <meta:user-defined meta:name="OVERHEIDop.versieInformatie"/>
  </office:meta>
</office:document-meta>
</file>