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1884 Bosscheweg 33 te Berkel-Enschot, kappen van 2 bomen, 28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884 - I - Bosscheweg 3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25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25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25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1884 Bosscheweg 33 te Berkel-Enschot, kappen van 2 bomen, 28 april 2022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252</meta:user-defined>
    <meta:user-defined meta:name="OVERHEIDop.GmbID/DC.identifier">gmb-2022-210252</meta:user-defined>
    <meta:user-defined meta:name="OVERHEIDop.versieInformatie"/>
  </office:meta>
</office:document-meta>
</file>