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Tentfeest Polsbroek op 20 augustus 2022 tussen Zuidzijdseweg 104 en 106 te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vraag evenementenvergunning Tentfeest Polsbroek</text:span>
          </text:p>
            <text:p text:style-name="common-al">Het college van burgemeester en wethouders van de gemeente Lopik heeft een aanvraag evenementenvergunning ontvangen op 19 april 2022 voor het organiseren van het Tentfeest Polsbroek op 20 augustus 2022 van 19:00 uur tot 21 augustus 2022 1:30 uur op het perceel tussen Zuidzijdseweg 104 en 106 te Polsbroek. De aanvraag is geregistreerd onder zaaknummer Z.007427.</text:p>
            <text:p text:style-name="last-al">Meer informatie? Tegen een aanvraag kunnen geen formele (schriftelijke) bezwaren worden ingediend. Wilt u meer informatie over de aanvraag, dan kunt u contact opnemen met mevr. D. Kusi, E-mailadres: daisy.kusi@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1025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5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5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rganiseren van het Tentfeest Polsbroek op 20 augustus 2022 tussen Zuidzijdseweg 104 en 106 te Polsbroek</meta:user-defined>
    <meta:user-defined meta:name="DCTERMS.W3CDTF/DCTERMS.available">2022-05-12</meta:user-defined>
    <meta:user-defined meta:name="DCTERMS.W3CDTF/OVERHEIDop.jaargang">2022</meta:user-defined>
    <meta:user-defined meta:name="OVERHEIDop.publicationIssue">210251</meta:user-defined>
    <meta:user-defined meta:name="OVERHEIDop.GmbID/DC.identifier">gmb-2022-210251</meta:user-defined>
    <meta:user-defined meta:name="OVERHEIDop.versieInformatie"/>
  </office:meta>
</office:document-meta>
</file>