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2 Nieuwlandstraat 40 te Tilburg, plaatsen van zonnepanelen, 2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2 - I - Nieuwlan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2 Nieuwlandstraat 40 te Tilburg, plaatsen van zonnepanelen, 24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47</meta:user-defined>
    <meta:user-defined meta:name="OVERHEIDop.GmbID/DC.identifier">gmb-2022-210247</meta:user-defined>
    <meta:user-defined meta:name="OVERHEIDop.versieInformatie"/>
  </office:meta>
</office:document-meta>
</file>