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790 Stationsstraat 25 te Tilburg, aanpassen van de woning en kappen van 2 bomen, 21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790 - I - Stationsstraat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24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24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24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790 Stationsstraat 25 te Tilburg, aanpassen van de woning en kappen van 2 bomen, 21 april 2022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242</meta:user-defined>
    <meta:user-defined meta:name="OVERHEIDop.GmbID/DC.identifier">gmb-2022-210242</meta:user-defined>
    <meta:user-defined meta:name="OVERHEIDop.versieInformatie"/>
  </office:meta>
</office:document-meta>
</file>