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Luyksgestel, het organiseren van de KOVZ Oriëntatietocht Zwartebergen Noord op 8 juni 2022 van 18:00uur tot 21:00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92</text:p>
            <text:p text:style-name="common-al">Meldingsdatum: 29-04-2022</text:p>
            <text:p text:style-name="common-al">Omschrijving: Luyksgestel, het organiseren van de KOVZ Oriëntatietocht Zwartebergen Noord op 8 juni 2022 van 18:00uur tot 21:00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024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4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4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92</meta:user-defined>
    <meta:user-defined meta:name="DCTERMS.abstract">het organiseren van de KOVZ Oriëntatietocht Zwartebergen Noord op 8 juni 2022 van 18:00uur tot 21:00uur</meta:user-defined>
    <dc:language>nl</dc:language>
    <meta:user-defined meta:name="OVERHEIDop.locatietype/OVERHEIDop.gebiedsmarkering">Punt</meta:user-defined>
    <meta:user-defined meta:name="DC.title">Ingekomen melding, Luyksgestel, het organiseren van de KOVZ Oriëntatietocht Zwartebergen Noord op 8 juni 2022 van 18:00uur tot 21:00uu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240</meta:user-defined>
    <meta:user-defined meta:name="OVERHEIDop.GmbID/DC.identifier">gmb-2022-210240</meta:user-defined>
    <meta:user-defined meta:name="OVERHEIDop.versieInformatie"/>
  </office:meta>
</office:document-meta>
</file>