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786 Heuvelstraat 115 te Tilburg, verbouwen van de pui, 21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786 - I - Heuvelstraat 1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23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23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23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786 Heuvelstraat 115 te Tilburg, verbouwen van de pui, 21 april 2022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233</meta:user-defined>
    <meta:user-defined meta:name="OVERHEIDop.GmbID/DC.identifier">gmb-2022-210233</meta:user-defined>
    <meta:user-defined meta:name="OVERHEIDop.versieInformatie"/>
  </office:meta>
</office:document-meta>
</file>