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voor- en linkerzijgevel en interne constructieve aanpassingen aan Herenweg 54</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wijzigen van de voor- en linkerzijgevel en interne constructieve aanpassingen aan Herenweg 54.</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5 april 2022. De gemeente Heemstede neemt daarover tot en met 20 juni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0229</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229</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229</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wijzigen van de voor- en linkerzijgevel en interne constructieve aanpassingen aan Herenweg 54</meta:user-defined>
    <meta:user-defined meta:name="DCTERMS.W3CDTF/DCTERMS.available">2022-05-11</meta:user-defined>
    <meta:user-defined meta:name="DCTERMS.W3CDTF/OVERHEIDop.jaargang">2022</meta:user-defined>
    <meta:user-defined meta:name="OVERHEIDop.publicationIssue">210229</meta:user-defined>
    <meta:user-defined meta:name="OVERHEIDop.GmbID/DC.identifier">gmb-2022-210229</meta:user-defined>
    <meta:user-defined meta:name="OVERHEIDop.versieInformatie"/>
  </office:meta>
</office:document-meta>
</file>