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acob Stolpstraat thv nr 11, 1462MV Middenbeemst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het plaatsen van een autolaadkraan ter hoogte van Jacob Stolpstraat11, 1462MV Middenbeemster. De aanvraag is geregistreerd onder zaaknummer A2022-04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2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Jacob Stolpstraat thv nr 11, 1462MV Middenbeemster</meta:user-defined>
    <meta:user-defined meta:name="DCTERMS.W3CDTF/DCTERMS.available">2022-05-11</meta:user-defined>
    <meta:user-defined meta:name="DCTERMS.W3CDTF/OVERHEIDop.jaargang">2022</meta:user-defined>
    <meta:user-defined meta:name="OVERHEIDop.publicationIssue">210225</meta:user-defined>
    <meta:user-defined meta:name="OVERHEIDop.GmbID/DC.identifier">gmb-2022-210225</meta:user-defined>
    <meta:user-defined meta:name="OVERHEIDop.versieInformatie"/>
  </office:meta>
</office:document-meta>
</file>