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traat 9 5551T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2 een aanvraag omgevingsvergunning ontvangen.</text:p>
            <text:p text:style-name="common-al">Het betreft een aanvraag op locatie Kerkakkerstraat 9 5551TC Valkenswaard met omschrijving nieuwbouw bijgebouw  en zaaknummer 2022-246083.</text:p>
            <text:p text:style-name="common-al">De zaak is geregistreerd onder nummer 2022-2460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02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083</meta:user-defined>
    <meta:user-defined meta:name="DCTERMS.abstract">nieuwbouw bijgebouw Kerkakkerstraat 9  Valkenswaard</meta:user-defined>
    <dc:language>nl</dc:language>
    <meta:user-defined meta:name="OVERHEIDop.locatietype/OVERHEIDop.gebiedsmarkering">Punt</meta:user-defined>
    <meta:user-defined meta:name="DC.title">Ingediende aanvraag omgevingsvergunning Kerkakkerstraat 9 5551TC Valkensw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21</meta:user-defined>
    <meta:user-defined meta:name="OVERHEIDop.GmbID/DC.identifier">gmb-2022-210221</meta:user-defined>
    <meta:user-defined meta:name="OVERHEIDop.versieInformatie"/>
  </office:meta>
</office:document-meta>
</file>