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1734 Vivaldilaan 24 te Berkel-Enschot, plaatsen pergola bij zwembad, 19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734 - I - Vivaldilaan 2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22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22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22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1734 Vivaldilaan 24 te Berkel-Enschot, plaatsen pergola bij zwembad, 19 april 2022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220</meta:user-defined>
    <meta:user-defined meta:name="OVERHEIDop.GmbID/DC.identifier">gmb-2022-210220</meta:user-defined>
    <meta:user-defined meta:name="OVERHEIDop.versieInformatie"/>
  </office:meta>
</office:document-meta>
</file>