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verbouw winkelpand met bovenwoning tot 3 appartementen aan Willem Tellstraat 3, 8162ET Epe (4002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verbouw winkelpand met bovenwoning tot 3 appartementen aan Willem Tellstraat 3, 8162ET Epe de beslistermijn te verlengen met een termijn van 6 weken. Zaaknummer: 400204</text:p>
            <text:p text:style-name="common-al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>Heeft u vragen 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1021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21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21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063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ngen beslistermijn aanvraag omgevingsvergunning voor verbouw winkelpand met bovenwoning tot 3 appartementen aan Willem Tellstraat 3, 8162ET Epe (400204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218</meta:user-defined>
    <meta:user-defined meta:name="OVERHEIDop.GmbID/DC.identifier">gmb-2022-210218</meta:user-defined>
    <meta:user-defined meta:name="OVERHEIDop.versieInformatie"/>
  </office:meta>
</office:document-meta>
</file>