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beleidskader werklocaties Midden-Limburg</text:p>
      <text:section text:name="regeling_id1-3-2" text:style-name="regeling">
        <text:section text:name="aanhef_id1-3-2-1" text:style-name="aanhef">
          <text:section text:name="preambule_id1-3-2-1-1" text:style-name="preambule">
            <text:p text:style-name="al">Burgemeester en wethouders van Nederweert maken bekend, dat de gemeenteraad in de vergadering van 28 mei 2019 heeft vastgesteld h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ionaal beleidskader werklocaties Midden-Limburg</text:span>
          </text:p>
            <text:p text:style-name="al">Het beleidskader is een uitwerking van het Provinciaal Omgevingsplan Limburg en dient om de voorraad van vraag en aanbod van werklocaties (bedrijventerreinen, kantoren en winkels) op regionale schaal beter in balans te brengen en de bijbehorende afspraken vast te leggen.</text:p>
            <text:p text:style-name="al">Daarnaast is het gewenst mogelijkheden te bieden voor sterke economische initiatieven en kansen op dat vlak te benutten.</text:p>
            <text:p text:style-name="al">Het beleidskader wordt door de gemeenten in Midden-Limburg vastgesteld als bestuurlijk afsprakenkader. Daarmee vormt het een uitgangspunt voor lokaal gemeentelijk beleid en biedt ook ruimte voor lokaal maatwerk. Gemeentelijk beleid wordt door vaststelling van dit beleidskader niet gewijzigd.</text:p>
            <text:p text:style-name="al"/>
            <text:p text:style-name="al">
            <text:span text:style-name="nadrukvet">Ter inzage</text:span>
          </text:p>
            <text:p text:style-name="al">Het Regionaal beleidskader werklocaties Midden-Limburg ligt gedurende zes weken ter inzage, tijdens de openingstijden, bij de receptie van het gemeentehuis van Nederweert, Raadhuisplein 1 in Nederweert, van 12 mei 2022 tot en met 23 jun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02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Nederweert</meta:user-defined>
    <meta:user-defined meta:name="OVERHEID.Informatietype/DC.type">officiële publicatie</meta:user-defined>
    <meta:user-defined meta:name="OVERHEIDop.Rubriek/DC.type">overige overheidsinformatie</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onaal beleidskader werklocaties Midden-Limburg</meta:user-defined>
    <meta:user-defined meta:name="DCTERMS.W3CDTF/DCTERMS.available">2022-05-11</meta:user-defined>
    <meta:user-defined meta:name="OVERHEIDop.externeBijlage">Regionaal beleidskader werklocaties Midden-Limburg|exb-2022-26571</meta:user-defined>
    <meta:user-defined meta:name="DCTERMS.W3CDTF/OVERHEIDop.jaargang">2022</meta:user-defined>
    <meta:user-defined meta:name="OVERHEIDop.publicationIssue">210215</meta:user-defined>
    <meta:user-defined meta:name="OVERHEIDop.GmbID/DC.identifier">gmb-2022-210215</meta:user-defined>
    <meta:user-defined meta:name="OVERHEIDop.versieInformatie"/>
  </office:meta>
</office:document-meta>
</file>