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sewaard 2 te Aerdt, het uitbreiden van de werktuigenberging</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ingediend voor een omgevingsvergunning op locatie Geldersewaard 2 te Aerdt. De aanvraag is geregistreerd onder zaaknummer HZ_WABO-2022-0639. De aanvraag gaat over het uitbreiden van de werktuigenberging aan de Geldersewaard 2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2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ldersewaard 2 te Aerdt, het uitbreiden van de werktuigenberging</meta:user-defined>
    <meta:user-defined meta:name="DCTERMS.W3CDTF/DCTERMS.available">2022-05-11</meta:user-defined>
    <meta:user-defined meta:name="DCTERMS.W3CDTF/OVERHEIDop.jaargang">2022</meta:user-defined>
    <meta:user-defined meta:name="OVERHEIDop.publicationIssue">210200</meta:user-defined>
    <meta:user-defined meta:name="OVERHEIDop.GmbID/DC.identifier">gmb-2022-210200</meta:user-defined>
    <meta:user-defined meta:name="OVERHEIDop.versieInformatie"/>
  </office:meta>
</office:document-meta>
</file>