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torenkraan, Nieuwe Havenweg 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40 </text:p>
            <text:p text:style-name="common-al">OLO-nummer: 6319045 </text:p>
            <text:p text:style-name="common-al">Datum indiening: 22-12-2021</text:p>
            <text:p text:style-name="common-al">Omschrijving: plaatsen torenkraan </text:p>
            <text:p text:style-name="common-al">Adres: Nieuwe Havenweg 8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torenkraan, Nieuwe Havenweg 84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02</meta:user-defined>
    <meta:user-defined meta:name="OVERHEIDop.GmbID/DC.identifier">gmb-2022-2102</meta:user-defined>
    <meta:user-defined meta:name="OVERHEIDop.versieInformatie"/>
  </office:meta>
</office:document-meta>
</file>