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Tuinpad 4 te Zevenaar het plaatsen van een dakkapel hoog in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2 besloten om de beslistermijn voor de aanvraag met zaaknummer HZ_WABO-2022-0352 voor een omgevingsvergunning aan deTuinpad 4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019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9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9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Tuinpad 4 te Zevenaar het plaatsen van een dakkapel hoog in het achterdakvlak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196</meta:user-defined>
    <meta:user-defined meta:name="OVERHEIDop.GmbID/DC.identifier">gmb-2022-210196</meta:user-defined>
    <meta:user-defined meta:name="OVERHEIDop.versieInformatie"/>
  </office:meta>
</office:document-meta>
</file>