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punt Grotestraat 60: graveltou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tartpunt Grotestraat 60</text:p>
            <text:p text:style-name="common-al">Wat: graveltourtocht</text:p>
            <text:p text:style-name="common-al">Wanneer: 03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1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788</meta:user-defined>
    <meta:user-defined meta:name="DCTERMS.abstract">graveltourtocht</meta:user-defined>
    <dc:language>nl</dc:language>
    <meta:user-defined meta:name="OVERHEIDop.locatietype/OVERHEIDop.gebiedsmarkering">Punt</meta:user-defined>
    <meta:user-defined meta:name="DC.title">Gemeente Tubbergen - Melding klein evenement, Tubbergen, startpunt Grotestraat 60: graveltourto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192</meta:user-defined>
    <meta:user-defined meta:name="OVERHEIDop.GmbID/DC.identifier">gmb-2022-210192</meta:user-defined>
    <meta:user-defined meta:name="OVERHEIDop.versieInformatie"/>
  </office:meta>
</office:document-meta>
</file>