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Noorddammerlaan 12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32640</text:span>
          </text:p>
            <text:p text:style-name="common-al">Gemeente Amstelveen heeft op 5 mei 2022 een aanvraag omgevingsvergunning ontvangen voor het herinrichten van het voorterrein van de Urbanuskerk (rijksmonument). De locatie is Noorddammerlaan 12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0186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18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186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Noorddammerlaan 124 in Amstelveen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0186</meta:user-defined>
    <meta:user-defined meta:name="OVERHEIDop.GmbID/DC.identifier">gmb-2022-210186</meta:user-defined>
    <meta:user-defined meta:name="OVERHEIDop.versieInformatie"/>
  </office:meta>
</office:document-meta>
</file>