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elie 58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aanvraag ontvangen voor een omgevingsvergunning voor een ontheffing plaatsen vuilcontainer open nabij de Waterlelie 58 te Abcoude. De aanvraag is geregistreerd onder zaaknummer:2022-011965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t, </text:span>
            <text:span text:style-name="datum">09 mei 2022</text:span>
          </text:p>
          </text:section>
          <text:section text:name="ondertekening_id1-3-2-2-2">
            <text:p><text:span text:style-name="functie">Beheerdere BOR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01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965</meta:user-defined>
    <dc:language>nl</dc:language>
    <meta:user-defined meta:name="OVERHEIDop.locatietype/OVERHEIDop.gebiedsmarkering">Adres</meta:user-defined>
    <meta:user-defined meta:name="DC.title">Kennisgeving ontvangst aanvraag omgevingsvergunning Waterlelie 58 te Abcoud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85</meta:user-defined>
    <meta:user-defined meta:name="OVERHEIDop.GmbID/DC.identifier">gmb-2022-210185</meta:user-defined>
    <meta:user-defined meta:name="OVERHEIDop.versieInformatie"/>
  </office:meta>
</office:document-meta>
</file>