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onwagen- en Verhuur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n het Woonwagenbeleid is er aandacht voor de specifieke woonbehoefte van woonwagenbewoners. Het nieuwe Woonwagenbeleid van de gemeente houdt rekening met de specifieke woonbehoefte van woonwagenbewoners en werkt naar een voorziening voor voldoende standplaatsen, zodat woonwagenbewoners binnen een redelijke termijn een standplaats kunnen krijgen.</text:p>
            <text:p text:style-name="al">In het beleid van de gemeente Twenterand worden bewoners van woonwagens gezien als een reguliere doelgroep, zij het met specifieke voorkeuren voor een woonmilieu. Deze doelgroep maakt dan ook onderdeel uit van het reguliere volkshuisvestingsbeleid. Aangezien de gemeente naast haar publiekrechtelijke rol de privaatrechtelijke rol heeft als ‘verhuurder’, heeft zij voor eventuele verhuur van woonwagenstandplaatsen Verhuurbeleid opgest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018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8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8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Twenterand</meta:user-defined>
    <meta:user-defined meta:name="OVERHEID.Informatietype/DC.type">officiële publicatie</meta:user-defined>
    <meta:user-defined meta:name="OVERHEIDop.Rubriek/DC.type">overige overheidsinformatie</meta:user-defined>
    <meta:user-defined meta:name="OVERHEID.Gemeente/OVERHEID.authority">Twenterand</meta:user-defined>
    <meta:user-defined meta:name="OVERHEID.Gemeente/DCTERMS.publisher">Twenterand</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Woonwagen- en Verhuurbeleid</meta:user-defined>
    <meta:user-defined meta:name="DCTERMS.W3CDTF/DCTERMS.available">2022-05-11</meta:user-defined>
    <meta:user-defined meta:name="OVERHEIDop.externeBijlage">Verhuurbeleid woonwagenstandplaatsen 2022|exb-2022-26566</meta:user-defined>
    <meta:user-defined meta:name="OVERHEIDop.externeBijlage">Woonwagenbeleid 2022 - Gemeente Twenterand|exb-2022-26567</meta:user-defined>
    <meta:user-defined meta:name="DCTERMS.W3CDTF/OVERHEIDop.jaargang">2022</meta:user-defined>
    <meta:user-defined meta:name="OVERHEIDop.publicationIssue">210184</meta:user-defined>
    <meta:user-defined meta:name="OVERHEIDop.GmbID/DC.identifier">gmb-2022-210184</meta:user-defined>
    <meta:user-defined meta:name="OVERHEIDop.versieInformatie"/>
  </office:meta>
</office:document-meta>
</file>