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vervangende schuur aan de Jonenweg 3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723</text:p>
            <text:p text:style-name="common-al">Verzenddatum besluit: 03-05-2022</text:p>
            <text:p text:style-name="common-al">Locatie: Jonenweg 31 in Giethoorn</text:p>
            <text:p text:style-name="common-al">Projectomschrijving: het bouwen van een vervangende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01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23</meta:user-defined>
    <meta:user-defined meta:name="DCTERMS.abstract">het bouwen van een vervangende schuur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vervangende schuur aan de Jonenweg 31 in Giethoo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76</meta:user-defined>
    <meta:user-defined meta:name="OVERHEIDop.GmbID/DC.identifier">gmb-2022-210176</meta:user-defined>
    <meta:user-defined meta:name="OVERHEIDop.versieInformatie"/>
  </office:meta>
</office:document-meta>
</file>