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uitoefenen van een horecabedrijf op Esrein 53 in Hengelo</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voorhet uitoefenen van een horecabedrijf op locatie Esrein 53 in Hengelo. De aanvraag is geregistreerd onder zaaknummer DV-2022-003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016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6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6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het uitoefenen van een horecabedrijf op Esrein 53 in Hengelo</meta:user-defined>
    <meta:user-defined meta:name="DCTERMS.W3CDTF/DCTERMS.available">2022-05-11</meta:user-defined>
    <meta:user-defined meta:name="DCTERMS.W3CDTF/OVERHEIDop.jaargang">2022</meta:user-defined>
    <meta:user-defined meta:name="OVERHEIDop.publicationIssue">210166</meta:user-defined>
    <meta:user-defined meta:name="OVERHEIDop.GmbID/DC.identifier">gmb-2022-210166</meta:user-defined>
    <meta:user-defined meta:name="OVERHEIDop.versieInformatie"/>
  </office:meta>
</office:document-meta>
</file>