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dakopbouw aan Klapwijkse Zoom 32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25858 Klapwijkse Zoom 325, 2652 BP Berkel en Rodenrijs. </text:p>
            <text:p text:style-name="common-al">Het vergroten van de dakopbouw (verzonden 04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16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5858</meta:user-defined>
    <dc:language>nl</dc:language>
    <meta:user-defined meta:name="OVERHEIDop.locatietype/OVERHEIDop.gebiedsmarkering">Adres</meta:user-defined>
    <meta:user-defined meta:name="DC.title">Toestemming voor het vergroten van de dakopbouw aan Klapwijkse Zoom 325 te Berkel en Rodenrijs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64</meta:user-defined>
    <meta:user-defined meta:name="OVERHEIDop.GmbID/DC.identifier">gmb-2022-210164</meta:user-defined>
    <meta:user-defined meta:name="OVERHEIDop.versieInformatie"/>
  </office:meta>
</office:document-meta>
</file>