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argelaan 188a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Pizzabakkers To Go Leiden Centraal. De melding gaat over het starten van een afhaal en bezorg pizzeria (zaaknummer 2021-022011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2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16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011</meta:user-defined>
    <meta:user-defined meta:name="DCTERMS.abstract">Het starten van een afhaal en bezorg pizzeria </meta:user-defined>
    <dc:language>nl</dc:language>
    <meta:user-defined meta:name="OVERHEIDop.locatietype/OVERHEIDop.gebiedsmarkering">Adres</meta:user-defined>
    <meta:user-defined meta:name="DC.title">Ingekomen melding Activiteitenbesluit milieubeheer – Bargelaan 188a te Lei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163</meta:user-defined>
    <meta:user-defined meta:name="OVERHEIDop.GmbID/DC.identifier">gmb-2022-210163</meta:user-defined>
    <meta:user-defined meta:name="OVERHEIDop.versieInformatie"/>
  </office:meta>
</office:document-meta>
</file>