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eestterrein aan De Buorren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Oosternijkerk, feestterrein aan De Buorren (ingang naast nummer 45), het organiseren van een dorpsfeest van 23 tot en met 26 juni 2022 (besluit is verzonden op 9 mei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01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22</meta:user-defined>
    <dc:language>nl</dc:language>
    <meta:user-defined meta:name="OVERHEIDop.locatietype/OVERHEIDop.gebiedsmarkering">Lijn</meta:user-defined>
    <meta:user-defined meta:name="DC.title">Evenementenvergunning feestterrein aan De Buorren te Oosternijker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62</meta:user-defined>
    <meta:user-defined meta:name="OVERHEIDop.GmbID/DC.identifier">gmb-2022-210162</meta:user-defined>
    <meta:user-defined meta:name="OVERHEIDop.versieInformatie"/>
  </office:meta>
</office:document-meta>
</file>