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ijdstraat 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648</text:span>
          </text:p>
            <text:p text:style-name="common-al">Gemeente Aalsmeer heeft op 4 mei 2022 een aanvraag omgevingsvergunning ontvangen voor het afwijken van het bestemmingplan voor het vestigen van een winkel met lunchroom. De locatie is Zijdstraat 2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015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5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5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Zijdstraat 21 in Aalsme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59</meta:user-defined>
    <meta:user-defined meta:name="OVERHEIDop.GmbID/DC.identifier">gmb-2022-210159</meta:user-defined>
    <meta:user-defined meta:name="OVERHEIDop.versieInformatie"/>
  </office:meta>
</office:document-meta>
</file>