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 aan de zijgevel van de woning en het doorbreken van draagwanden in de woning aan Perzikhof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8432 Perzikhof 1, 2661 LS Bergschenhoek. </text:p>
            <text:p text:style-name="common-al">Het plaatsen van een veranda aan de zijgevel van de woning en het doorbreken van draagwanden in de woning (verzonden 04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32</meta:user-defined>
    <dc:language>nl</dc:language>
    <meta:user-defined meta:name="OVERHEIDop.locatietype/OVERHEIDop.gebiedsmarkering">Adres</meta:user-defined>
    <meta:user-defined meta:name="DC.title">Toestemming voor het plaatsen van een veranda aan de zijgevel van de woning en het doorbreken van draagwanden in de woning aan Perzikhof 1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53</meta:user-defined>
    <meta:user-defined meta:name="OVERHEIDop.GmbID/DC.identifier">gmb-2022-210153</meta:user-defined>
    <meta:user-defined meta:name="OVERHEIDop.versieInformatie"/>
  </office:meta>
</office:document-meta>
</file>