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29, De Cocksdorp - Verbouw en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J) Postweg 29 – De Cocksdorp: 3178804 Verbouw en uitbreiding van een won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15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stweg 29, De Cocksdorp - Verbouw en uitbreiding van e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0152</meta:user-defined>
    <meta:user-defined meta:name="OVERHEIDop.GmbID/DC.identifier">gmb-2022-210152</meta:user-defined>
    <meta:user-defined meta:name="OVERHEIDop.versieInformatie"/>
  </office:meta>
</office:document-meta>
</file>