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finishpunt Oranjestraat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- en finishpunt Oranjestraat</text:p>
            <text:p text:style-name="common-al">Wat: Sponsorloop</text:p>
            <text:p text:style-name="common-al">Wanneer: 25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1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003</meta:user-defined>
    <meta:user-defined meta:name="DCTERMS.abstract">Sponsorloop Stichting Mariëtte's Child Care 2022</meta:user-defined>
    <dc:language>nl</dc:language>
    <meta:user-defined meta:name="OVERHEIDop.locatietype/OVERHEIDop.gebiedsmarkering">Punt</meta:user-defined>
    <meta:user-defined meta:name="DC.title">Gemeente Dinkelland - Melding klein evenement, Denekamp, start- en finishpunt Oranjestraat: Sponsorlo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150</meta:user-defined>
    <meta:user-defined meta:name="OVERHEIDop.GmbID/DC.identifier">gmb-2022-210150</meta:user-defined>
    <meta:user-defined meta:name="OVERHEIDop.versieInformatie"/>
  </office:meta>
</office:document-meta>
</file>