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kappen van een houtsingel en opgraven van sloten - Sectie F, nummer 1327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ei 2022 besloten om de beslistermijn voor de aanvraag met zaaknummer Z202200470 voor het kappen van een houtsingel en opgraven van sloten op locatie Sectie F, nummer 1327 te Noordwijk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1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t kappen van een houtsingel en opgraven van sloten - Sectie F, nummer 1327 te Noordwijk</meta:user-defined>
    <meta:user-defined meta:name="DCTERMS.W3CDTF/DCTERMS.available">2022-05-11</meta:user-defined>
    <meta:user-defined meta:name="DCTERMS.W3CDTF/OVERHEIDop.jaargang">2022</meta:user-defined>
    <meta:user-defined meta:name="OVERHEIDop.publicationIssue">210147</meta:user-defined>
    <meta:user-defined meta:name="OVERHEIDop.GmbID/DC.identifier">gmb-2022-210147</meta:user-defined>
    <meta:user-defined meta:name="OVERHEIDop.versieInformatie"/>
  </office:meta>
</office:document-meta>
</file>