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met een uitbreiding aan de achterzijde aan Hoefweg 6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03881 Hoefweg 69, 2665 CC Bleiswijk.</text:p>
            <text:p text:style-name="common-al">Het vergroten van de woning met een uitbreiding aan de achterzijde (verzonden 03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881</meta:user-defined>
    <dc:language>nl</dc:language>
    <meta:user-defined meta:name="OVERHEIDop.locatietype/OVERHEIDop.gebiedsmarkering">Adres</meta:user-defined>
    <meta:user-defined meta:name="DC.title">Toestemming voor het vergroten van de woning met een uitbreiding aan de achterzijde aan Hoefweg 69 te Bleiswij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46</meta:user-defined>
    <meta:user-defined meta:name="OVERHEIDop.GmbID/DC.identifier">gmb-2022-210146</meta:user-defined>
    <meta:user-defined meta:name="OVERHEIDop.versieInformatie"/>
  </office:meta>
</office:document-meta>
</file>