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1 te Zevenaa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ingediend voor een omgevingsvergunning op locatie Nijverheidsstraat 1 te Zevenaar. De aanvraag is geregistreerd onder zaaknummer HZ_WABO-2022-0679. De aanvraag gaat over het wijzigen van de gevel aan de Nijverheidsstraat 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1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straat 1 te Zevenaar, het wijzigen van de gevel</meta:user-defined>
    <meta:user-defined meta:name="DCTERMS.W3CDTF/DCTERMS.available">2022-05-11</meta:user-defined>
    <meta:user-defined meta:name="DCTERMS.W3CDTF/OVERHEIDop.jaargang">2022</meta:user-defined>
    <meta:user-defined meta:name="OVERHEIDop.publicationIssue">210145</meta:user-defined>
    <meta:user-defined meta:name="OVERHEIDop.GmbID/DC.identifier">gmb-2022-210145</meta:user-defined>
    <meta:user-defined meta:name="OVERHEIDop.versieInformatie"/>
  </office:meta>
</office:document-meta>
</file>