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634</text:span>
          </text:p>
            <text:p text:style-name="common-al">Gemeente Amstelveen heeft op 6 mei 2022 een aanvraag omgevingsvergunning ontvangen voor het vergroten van de tweede verdieping door het plaatsen van een dakuitbouw aan de voor- en achterzijde van de woning. De locatie is Keucheniu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ucheniuslaan 7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44</meta:user-defined>
    <meta:user-defined meta:name="OVERHEIDop.GmbID/DC.identifier">gmb-2022-210144</meta:user-defined>
    <meta:user-defined meta:name="OVERHEIDop.versieInformatie"/>
  </office:meta>
</office:document-meta>
</file>