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Zwanenwaay 24 te Babberich het plaatsen van een dakkapel op het achte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ei 2022 besloten om de beslistermijn voor de aanvraag met zaaknummer HZ_WABO-2022-0420 voor een omgevingsvergunning aan deZwanenwaay 24 te Babberich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10134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13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13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: Zwanenwaay 24 te Babberich het plaatsen van een dakkapel op het achterdakvlak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0134</meta:user-defined>
    <meta:user-defined meta:name="OVERHEIDop.GmbID/DC.identifier">gmb-2022-210134</meta:user-defined>
    <meta:user-defined meta:name="OVERHEIDop.versieInformatie"/>
  </office:meta>
</office:document-meta>
</file>