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09 2 te Zevenaar, het realiseren van een nokverhoging 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ingediend voor een omgevingsvergunning op locatie Zonegge 09 2 te Zevenaar. De aanvraag is geregistreerd onder zaaknummer HZ_WABO-2022-0839. De aanvraag gaat over het realiseren van een nokverhoging en het plaatsen van een dakkapel aan de voorzijde aan de Zonegge 09 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12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2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2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egge 09 2 te Zevenaar, het realiseren van een nokverhoging en het plaatsen van een dakkapel aan de voorzijde</meta:user-defined>
    <meta:user-defined meta:name="DCTERMS.W3CDTF/DCTERMS.available">2022-05-11</meta:user-defined>
    <meta:user-defined meta:name="DCTERMS.W3CDTF/OVERHEIDop.jaargang">2022</meta:user-defined>
    <meta:user-defined meta:name="OVERHEIDop.publicationIssue">210126</meta:user-defined>
    <meta:user-defined meta:name="OVERHEIDop.GmbID/DC.identifier">gmb-2022-210126</meta:user-defined>
    <meta:user-defined meta:name="OVERHEIDop.versieInformatie"/>
  </office:meta>
</office:document-meta>
</file>