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uitbouwen tweede verdieping woning Vrije Heerlijkheid 73 en 75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055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2-05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012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2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2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reguliere voorbereidingsprocedure voor het uitbouwen tweede verdieping woning Vrije Heerlijkheid 73 en 75 Assendelf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123</meta:user-defined>
    <meta:user-defined meta:name="OVERHEIDop.GmbID/DC.identifier">gmb-2022-210123</meta:user-defined>
    <meta:user-defined meta:name="OVERHEIDop.versieInformatie"/>
  </office:meta>
</office:document-meta>
</file>