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ging aan Sneekermeerplantsoen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2935 Sneekermeerplantsoen 27, 2652 JC Berkel en Rodenrijs.</text:p>
            <text:p text:style-name="common-al">Het plaatsen van een berging (verzonden 03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935</meta:user-defined>
    <dc:language>nl</dc:language>
    <meta:user-defined meta:name="OVERHEIDop.locatietype/OVERHEIDop.gebiedsmarkering">Adres</meta:user-defined>
    <meta:user-defined meta:name="DC.title">Toestemming voor het plaatsen van een berging aan Sneekermeerplantsoen 27 te Berkel en Rodenrij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19</meta:user-defined>
    <meta:user-defined meta:name="OVERHEIDop.GmbID/DC.identifier">gmb-2022-210119</meta:user-defined>
    <meta:user-defined meta:name="OVERHEIDop.versieInformatie"/>
  </office:meta>
</office:document-meta>
</file>