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glastuinbouwbedrijf met wonen naar uitsluitend wonen aan Oosteindseweg 46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00805 Oosteindseweg 46, 2661 ED Bergschenhoek.</text:p>
            <text:p text:style-name="common-al">Het wijzigen van de bestemming van glastuinbouwbedrijf met wonen naar uitsluitend wonen (verzonden 03-05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1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805</meta:user-defined>
    <dc:language>nl</dc:language>
    <meta:user-defined meta:name="OVERHEIDop.locatietype/OVERHEIDop.gebiedsmarkering">Adres</meta:user-defined>
    <meta:user-defined meta:name="DC.title">Verlenging beslistermijn voor het wijzigen van de bestemming van glastuinbouwbedrijf met wonen naar uitsluitend wonen aan Oosteindseweg 46 te Bergschenh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08</meta:user-defined>
    <meta:user-defined meta:name="OVERHEIDop.GmbID/DC.identifier">gmb-2022-210108</meta:user-defined>
    <meta:user-defined meta:name="OVERHEIDop.versieInformatie"/>
  </office:meta>
</office:document-meta>
</file>