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5</text:p>
            <text:p text:style-name="common-al">Aangevraagd op 07 mei 2022</text:p>
            <text:p text:style-name="common-al">het rooien van 2 dode eikenbomen</text:p>
            <text:p text:style-name="common-al">Regulie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1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65</meta:user-defined>
    <meta:user-defined meta:name="DCTERMS.abstract">het rooien van 2 dode eikenbomen</meta:user-defined>
    <dc:language>nl</dc:language>
    <meta:user-defined meta:name="OVERHEIDop.locatietype/OVERHEIDop.gebiedsmarkering">Adres</meta:user-defined>
    <meta:user-defined meta:name="DC.title">Aangevraagde omgevingsvergunning Milrooijsedijk 35 in Berlic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05</meta:user-defined>
    <meta:user-defined meta:name="OVERHEIDop.GmbID/DC.identifier">gmb-2022-210105</meta:user-defined>
    <meta:user-defined meta:name="OVERHEIDop.versieInformatie"/>
  </office:meta>
</office:document-meta>
</file>