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het bouwvlak - Kattenhage 12 in Boerakker</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Westerkwartier een aanvraag ontvangen voor het verplaatsen van het bouwvlak op locatie Kattenhage 12 in Boerakker. De aanvraag is geregistreerd onder zaaknummer Z202201506.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10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0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0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plaatsen van het bouwvlak - Kattenhage 12 in Boerakker</meta:user-defined>
    <meta:user-defined meta:name="DCTERMS.W3CDTF/DCTERMS.available">2022-05-11</meta:user-defined>
    <meta:user-defined meta:name="DCTERMS.W3CDTF/OVERHEIDop.jaargang">2022</meta:user-defined>
    <meta:user-defined meta:name="OVERHEIDop.publicationIssue">210104</meta:user-defined>
    <meta:user-defined meta:name="OVERHEIDop.GmbID/DC.identifier">gmb-2022-210104</meta:user-defined>
    <meta:user-defined meta:name="OVERHEIDop.versieInformatie"/>
  </office:meta>
</office:document-meta>
</file>